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C01000011FB03433AF8845E1271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7.316cm" svg:height="25.939cm" svg:x="2.136cm" svg:y="1cm">
          <draw:image xlink:href="Pictures/1000000000000C01000011FB03433AF8845E1271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5.3.4.2$Windows_X86_64 LibreOffice_project/f82d347ccc0be322489bf7da61d7e4ad13fe2ff3</meta:generator>
  </office:meta>
</office:document-meta>
</file>